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gronddam met duiker in waterloop WL0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elkveehouderij Abbink te Vriezenveen voor het aanbrengen en hebben van een gronddam met duiker ter lengte van 12 meter in de waterloop WL01485 te Vriezenveen (afvoervak AV05667), gelegen op het perceel kadastraal bekend als gemeente Vriezenveen, sectie H, nummer 1399.</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14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217 494839</meta:user-defined>
    <meta:user-defined meta:name="DC.title">Vriezenveen, aanbrengen gronddam met duiker in waterloop WL01485</meta:user-defined>
    <meta:user-defined meta:name="OVERHEID.PostcodeHuisnummer/OVERHEIDop.postcodeHuisnummer">7671AV 30</meta:user-defined>
    <meta:user-defined meta:name="OVERHEIDop.straatnaam">Veenschapweg</meta:user-defined>
    <meta:user-defined meta:name="OVERHEIDop.woonplaats">Vriezenveen</meta:user-defined>
    <meta:user-defined meta:name="DCTERMS.W3CDTF/DCTERMS.available">2020-10-14</meta:user-defined>
    <meta:user-defined meta:name="DCTERMS.W3CDTF/OVERHEIDop.jaargang">2020</meta:user-defined>
    <meta:user-defined meta:name="OVERHEIDop.externeBijlage">db besluit|exb-2020-54556</meta:user-defined>
    <meta:user-defined meta:name="OVERHEIDop.publicationIssue">11469</meta:user-defined>
    <meta:user-defined meta:name="OVERHEIDop.WsbID/DC.identifier">wsb-2020-11469</meta:user-defined>
    <meta:user-defined meta:name="OVERHEIDop.versieInformatie"/>
  </office:meta>
</office:document-meta>
</file>