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64493 verleende vergunning voor het plaatsen van een buitenkast op de waterkering bij Veermanskade 17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46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46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46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buitenkast op de waterkering bij Veermanskade 17 in Hoorn</meta:user-defined>
    <dc:language>nl</dc:language>
    <meta:user-defined meta:name="OVERHEID.EPSG28992/DC.spatial">133052.353 516706.682</meta:user-defined>
    <meta:user-defined meta:name="DC.title">20.0864493 verleende vergunning voor het plaatsen van een buitenkast op de waterkering bij Veermanskade 17 in Hoorn</meta:user-defined>
    <meta:user-defined meta:name="OVERHEID.PostcodeHuisnummer/OVERHEIDop.postcodeHuisnummer">1621AN 17</meta:user-defined>
    <meta:user-defined meta:name="OVERHEIDop.straatnaam">Veermanskade</meta:user-defined>
    <meta:user-defined meta:name="OVERHEIDop.woonplaats">Hoorn</meta:user-defined>
    <meta:user-defined meta:name="DCTERMS.W3CDTF/DCTERMS.available">2020-10-14</meta:user-defined>
    <meta:user-defined meta:name="DCTERMS.W3CDTF/OVERHEIDop.jaargang">2020</meta:user-defined>
    <meta:user-defined meta:name="OVERHEIDop.publicationIssue">11468</meta:user-defined>
    <meta:user-defined meta:name="OVERHEIDop.WsbID/DC.identifier">wsb-2020-11468</meta:user-defined>
    <meta:user-defined meta:name="OVERHEIDop.versieInformatie"/>
  </office:meta>
</office:document-meta>
</file>