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469 verleende vergunning voor het in open ontgraving verwijderen en leggen van kabels evenwijdig aan de weg en waterloop op het tracé Bosweg 12b-14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verwijderen en leggen van kabels evenwijdig aan de weg en waterloop op het tracé Bosweg 12b-14 in 't Zand</meta:user-defined>
    <dc:language>nl</dc:language>
    <meta:user-defined meta:name="OVERHEID.EPSG28992/DC.spatial">111724.04 538356.956</meta:user-defined>
    <meta:user-defined meta:name="DC.title">20.0864469 verleende vergunning voor het in open ontgraving verwijderen en leggen van kabels evenwijdig aan de weg en waterloop op het tracé Bosweg 12b-14 in 't Zand</meta:user-defined>
    <meta:user-defined meta:name="OVERHEID.PostcodeHuisnummer/OVERHEIDop.postcodeHuisnummer">1756CG 12</meta:user-defined>
    <meta:user-defined meta:name="OVERHEIDop.straatnaam">Bosweg</meta:user-defined>
    <meta:user-defined meta:name="OVERHEIDop.woonplaats">'t Zand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67</meta:user-defined>
    <meta:user-defined meta:name="OVERHEIDop.WsbID/DC.identifier">wsb-2020-11467</meta:user-defined>
    <meta:user-defined meta:name="OVERHEIDop.versieInformatie"/>
  </office:meta>
</office:document-meta>
</file>