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10 kV kabel en een HDPE-buis door middel van een gestuurde boring onder een a-water. De werkzaamheden vinden plaats op het perceel, kadastraal bekend als gemeente Stratum (STM00), sectie C, nummers 1169, 1345, 1383, en 1411. En kadastraal bekend als gemeente Gestel (GTL01), sectie E, nummer 3028. (Z/20/0767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10 kV kabel en een HDPE-buis door middel van een gestuurde boring onder een a-water. De werkzaamheden vinden op het perceel, kadastraal bekend als gemeente Stratum (STM00), sectie C, nummers 1169, 1345, 1383, en 1411. En kadastraal bekend als gemeente Gestel (GTL01), sectie E, nummer 3028.</text:p>
            <text:p text:style-name="common-al">Het dagelijks bestuur heeft voor de gevraagde vergunning een beschikking Z/20/07679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205 380132</meta:user-defined>
    <meta:user-defined meta:name="DC.title">Verlening watervergunning voor het aanleggen van een 10 kV kabel en een HDPE-buis door middel van een gestuurde boring onder een a-water. De werkzaamheden vinden plaats op het perceel, kadastraal bekend als gemeente Stratum (STM00), sectie C, nummers 1169, 1345, 1383, en 1411. En kadastraal bekend als gemeente Gestel (GTL01), sectie E, nummer 3028. (Z/20/076794)</meta:user-defined>
    <meta:user-defined meta:name="OVERHEID.PostcodeHuisnummer/OVERHEIDop.postcodeHuisnummer">5644HX 4</meta:user-defined>
    <meta:user-defined meta:name="OVERHEIDop.straatnaam">Charles Roelslaan</meta:user-defined>
    <meta:user-defined meta:name="OVERHEIDop.woonplaats">Eindhoven</meta:user-defined>
    <meta:user-defined meta:name="DCTERMS.W3CDTF/DCTERMS.available">2020-10-15</meta:user-defined>
    <meta:user-defined meta:name="DCTERMS.W3CDTF/OVERHEIDop.jaargang">2020</meta:user-defined>
    <meta:user-defined meta:name="OVERHEIDop.publicationIssue">11463</meta:user-defined>
    <meta:user-defined meta:name="OVERHEIDop.WsbID/DC.identifier">wsb-2020-11463</meta:user-defined>
    <meta:user-defined meta:name="OVERHEIDop.versieInformatie"/>
  </office:meta>
</office:document-meta>
</file>