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twee dammen met duikers. De werkzaamheden vinden plaats in de watergang evenwijdig aan de A2 te Boxtel (Z/20/0766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twee dammen met duikers ten behoeve van de geluidswal. De werkzaamheden vinden op het perceel, kadastraal bekend als gemeente Boxtel, sectie A, nummers 2831en 2932.</text:p>
            <text:p text:style-name="common-al">Het dagelijks bestuur heeft voor de gevraagde vergunning een beschikking Z/20/07668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6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1100 401750</meta:user-defined>
    <meta:user-defined meta:name="DC.title">Verlening watervergunning voor het aanleggen van twee dammen met duikers. De werkzaamheden vinden plaats in de watergang evenwijdig aan de A2 te Boxtel (Z/20/076682)</meta:user-defined>
    <meta:user-defined meta:name="OVERHEID.PostcodeHuisnummer/OVERHEIDop.postcodeHuisnummer">5283PT 8</meta:user-defined>
    <meta:user-defined meta:name="OVERHEIDop.straatnaam">Braspenning</meta:user-defined>
    <meta:user-defined meta:name="OVERHEIDop.woonplaats">Boxtel</meta:user-defined>
    <meta:user-defined meta:name="DCTERMS.W3CDTF/DCTERMS.available">2020-10-15</meta:user-defined>
    <meta:user-defined meta:name="DCTERMS.W3CDTF/OVERHEIDop.jaargang">2020</meta:user-defined>
    <meta:user-defined meta:name="OVERHEIDop.publicationIssue">11461</meta:user-defined>
    <meta:user-defined meta:name="OVERHEIDop.WsbID/DC.identifier">wsb-2020-11461</meta:user-defined>
    <meta:user-defined meta:name="OVERHEIDop.versieInformatie"/>
  </office:meta>
</office:document-meta>
</file>