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maken van een drinkwateraansluiting, ter hoogte van Rondehoep Oost 12, 1191 KB Ouderkerk aan de Amstel - AGV - WN2020-007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maken van een drinkwateraansluiting, ter hoogte van Rondehoep Oost 12, 1191 KB Ouderkerk aan de Amstel. Het zaaknummer is WN2020-007022.</text:p>
            <text:p text:style-name="tussenkopcur">Inzien van de stukken</text:p>
            <text:p text:style-name="common-al">Vanaf 14 okto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J. van Gilst, telefoon 06 5169 1926. Als u daarbij ons zaaknummer WN2020-007022 vermeldt, kunnen wij u sneller helpen.</text:p>
            <text:p text:style-name="last-al">Amsterdam, 14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6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454 478587</meta:user-defined>
    <meta:user-defined meta:name="DC.title">Genomen Maatwerkbesluit voor het maken van een drinkwateraansluiting, ter hoogte van Rondehoep Oost 12, 1191 KB Ouderkerk aan de Amstel - AGV - WN2020-007022</meta:user-defined>
    <meta:user-defined meta:name="OVERHEID.PostcodeHuisnummer/OVERHEIDop.postcodeHuisnummer">1191KB 12</meta:user-defined>
    <meta:user-defined meta:name="OVERHEIDop.straatnaam">Rondehoep Oost</meta:user-defined>
    <meta:user-defined meta:name="OVERHEIDop.woonplaats">Ouderkerk aan de Amstel</meta:user-defined>
    <meta:user-defined meta:name="DCTERMS.W3CDTF/DCTERMS.available">2020-10-14</meta:user-defined>
    <meta:user-defined meta:name="DCTERMS.W3CDTF/OVERHEIDop.jaargang">2020</meta:user-defined>
    <meta:user-defined meta:name="OVERHEIDop.externeBijlage">maatwerkbesluit|exb-2020-54531</meta:user-defined>
    <meta:user-defined meta:name="OVERHEIDop.externeBijlage">bijlage 1|exb-2020-54532</meta:user-defined>
    <meta:user-defined meta:name="OVERHEIDop.publicationIssue">11460</meta:user-defined>
    <meta:user-defined meta:name="OVERHEIDop.WsbID/DC.identifier">wsb-2020-11460</meta:user-defined>
    <meta:user-defined meta:name="OVERHEIDop.versieInformatie"/>
  </office:meta>
</office:document-meta>
</file>