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t Oude Diep 7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nieuwe damwandconstructie voor de bestaande damwandconstructie (=huidige waterkering) ter plaatse van Het Oude Diep 7 in Zwartsluis (<text:span text:style-name="nadrukcur">dossiernummer Z/19/030015; verzenddatum 03 febr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401,349 517762,18</meta:user-defined>
    <meta:user-defined meta:name="DC.title">Watervergunning voor de locatie Het Oude Diep 7 Zwartsluis</meta:user-defined>
    <meta:user-defined meta:name="OVERHEID.PostcodeHuisnummer/OVERHEIDop.postcodeHuisnummer">8064PN 7</meta:user-defined>
    <meta:user-defined meta:name="OVERHEIDop.straatnaam">Het Oude Diep</meta:user-defined>
    <meta:user-defined meta:name="OVERHEIDop.woonplaats">Zwartsluis</meta:user-defined>
    <meta:user-defined meta:name="DCTERMS.W3CDTF/DCTERMS.available">2020-02-05</meta:user-defined>
    <meta:user-defined meta:name="DCTERMS.W3CDTF/OVERHEIDop.jaargang">2020</meta:user-defined>
    <meta:user-defined meta:name="OVERHEIDop.publicationIssue">1146</meta:user-defined>
    <meta:user-defined meta:name="OVERHEIDop.WsbID/DC.identifier">wsb-2020-1146</meta:user-defined>
    <meta:user-defined meta:name="OVERHEIDop.versieInformatie"/>
  </office:meta>
</office:document-meta>
</file>