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en een mantelbuis aan Rijstpellerij 8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kabels en een mantelbuis aan Rijstpellerij 8 in Zwijndrecht, dossiernummer VTH2020-4656.</text:p>
            <text:p text:style-name="common-al">Start bezwaartermijn (6 weken): 12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5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5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5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333.366 425506.22</meta:user-defined>
    <meta:user-defined meta:name="DC.title">Het leggen van kabels en een mantelbuis aan Rijstpellerij 8 in Zwijndrecht</meta:user-defined>
    <meta:user-defined meta:name="OVERHEID.PostcodeHuisnummer/OVERHEIDop.postcodeHuisnummer">3331MR 8</meta:user-defined>
    <meta:user-defined meta:name="OVERHEIDop.straatnaam">Rijstpellerij</meta:user-defined>
    <meta:user-defined meta:name="OVERHEIDop.woonplaats">Zwijndrecht</meta:user-defined>
    <meta:user-defined meta:name="DCTERMS.W3CDTF/DCTERMS.available">2020-10-14</meta:user-defined>
    <meta:user-defined meta:name="DCTERMS.W3CDTF/OVERHEIDop.jaargang">2020</meta:user-defined>
    <meta:user-defined meta:name="OVERHEIDop.publicationIssue">11456</meta:user-defined>
    <meta:user-defined meta:name="OVERHEIDop.WsbID/DC.identifier">wsb-2020-11456</meta:user-defined>
    <meta:user-defined meta:name="OVERHEIDop.versieInformatie"/>
  </office:meta>
</office:document-meta>
</file>