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4452 verleende vergunning voor de aanleg van een glasvezelkabel in de waterkering langs de Schagerweg (N248), tussen de Waardpolderhoofdweg en Havenweg 12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5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5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5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glasvezelkabel in de waterkering langs de Schagerweg (N248), tussen de Waardpolderhoofdweg en Havenweg 12 in Kolhorn</meta:user-defined>
    <dc:language>nl</dc:language>
    <meta:user-defined meta:name="OVERHEID.EPSG28992/DC.spatial">121937.092 534225.149</meta:user-defined>
    <meta:user-defined meta:name="DC.title">20.0864452 verleende vergunning voor de aanleg van een glasvezelkabel in de waterkering langs de Schagerweg (N248), tussen de Waardpolderhoofdweg en Havenweg 12 in Kolhorn</meta:user-defined>
    <meta:user-defined meta:name="OVERHEID.PostcodeHuisnummer/OVERHEIDop.postcodeHuisnummer">1767EC 1</meta:user-defined>
    <meta:user-defined meta:name="OVERHEIDop.straatnaam">Havenweg</meta:user-defined>
    <meta:user-defined meta:name="OVERHEIDop.woonplaats">Kolhorn</meta:user-defined>
    <meta:user-defined meta:name="DCTERMS.W3CDTF/DCTERMS.available">2020-10-14</meta:user-defined>
    <meta:user-defined meta:name="DCTERMS.W3CDTF/OVERHEIDop.jaargang">2020</meta:user-defined>
    <meta:user-defined meta:name="OVERHEIDop.publicationIssue">11452</meta:user-defined>
    <meta:user-defined meta:name="OVERHEIDop.WsbID/DC.identifier">wsb-2020-11452</meta:user-defined>
    <meta:user-defined meta:name="OVERHEIDop.versieInformatie"/>
  </office:meta>
</office:document-meta>
</file>