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aan de Molenweg 37 in Heerjansdam, gemeen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aan de Molenweg 37 in Heerjansdam, gemeente Zwijndrecht, dossiernummer VTH2020-3918.</text:p>
            <text:p text:style-name="common-al">Start bezwaartermijn (6 weken): 12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4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659.47 428600.489</meta:user-defined>
    <meta:user-defined meta:name="DC.title">Het leggen van kabels aan de Molenweg 37 in Heerjansdam, gemeente Zwijndrecht</meta:user-defined>
    <meta:user-defined meta:name="OVERHEID.PostcodeHuisnummer/OVERHEIDop.postcodeHuisnummer">2995BK 37</meta:user-defined>
    <meta:user-defined meta:name="OVERHEIDop.straatnaam">Molenweg</meta:user-defined>
    <meta:user-defined meta:name="OVERHEIDop.woonplaats">Heerjansdam</meta:user-defined>
    <meta:user-defined meta:name="DCTERMS.W3CDTF/DCTERMS.available">2020-10-14</meta:user-defined>
    <meta:user-defined meta:name="DCTERMS.W3CDTF/OVERHEIDop.jaargang">2020</meta:user-defined>
    <meta:user-defined meta:name="OVERHEIDop.publicationIssue">11448</meta:user-defined>
    <meta:user-defined meta:name="OVERHEIDop.WsbID/DC.identifier">wsb-2020-11448</meta:user-defined>
    <meta:user-defined meta:name="OVERHEIDop.versieInformatie"/>
  </office:meta>
</office:document-meta>
</file>