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alkerdijk 53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verwijderen van een brug en de aanleg van een dam met duiker nabij de Zalkerdijk 53 in Zalk (<text:span text:style-name="nadrukcur">dossiernummer Z/20/035124; verzenddatum 12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3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457.184 502937.6</meta:user-defined>
    <meta:user-defined meta:name="DC.title">Watervergunning voor de locatie nabij de Zalkerdijk 53 in Zalk</meta:user-defined>
    <meta:user-defined meta:name="OVERHEID.PostcodeHuisnummer/OVERHEIDop.postcodeHuisnummer">8276AB 53</meta:user-defined>
    <meta:user-defined meta:name="OVERHEIDop.straatnaam">Zalkerdijk</meta:user-defined>
    <meta:user-defined meta:name="OVERHEIDop.woonplaats">Zalk</meta:user-defined>
    <meta:user-defined meta:name="DCTERMS.W3CDTF/DCTERMS.available">2020-10-14</meta:user-defined>
    <meta:user-defined meta:name="DCTERMS.W3CDTF/OVERHEIDop.jaargang">2020</meta:user-defined>
    <meta:user-defined meta:name="OVERHEIDop.publicationIssue">11437</meta:user-defined>
    <meta:user-defined meta:name="OVERHEIDop.WsbID/DC.identifier">wsb-2020-11437</meta:user-defined>
    <meta:user-defined meta:name="OVERHEIDop.versieInformatie"/>
  </office:meta>
</office:document-meta>
</file>