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kabels nabij een oppervlaktewaterlichaam waarbij er een duiker wordt gekruist alsmede het hebben en aanleggen van een nieuw te plaatsen station nabij een oppervlaktewaterlichaam, beide activiteiten nabij Vennootsweg 5 te 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6 oktober 2020 tot en met  16 november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last-al">Voor meer informatie kunt u contact opnemen met Patricia Zwartenkot, bereikbaar via telefoon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43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21156 566071</meta:user-defined>
    <meta:user-defined meta:name="DC.title">Watervergunning voor het aanleggen van kabels nabij een oppervlaktewaterlichaam waarbij er een duiker wordt gekruist alsmede het hebben en aanleggen van een nieuw te plaatsen station nabij een oppervlaktewaterlichaam, beide activiteiten nabij Vennootsweg 5 te Een.</meta:user-defined>
    <meta:user-defined meta:name="OVERHEID.PostcodeHuisnummer/OVERHEIDop.postcodeHuisnummer">9342TE 5</meta:user-defined>
    <meta:user-defined meta:name="OVERHEIDop.straatnaam">Vennootsweg</meta:user-defined>
    <meta:user-defined meta:name="OVERHEIDop.woonplaats">Een</meta:user-defined>
    <meta:user-defined meta:name="DCTERMS.W3CDTF/DCTERMS.available">2020-10-14</meta:user-defined>
    <meta:user-defined meta:name="DCTERMS.W3CDTF/OVERHEIDop.jaargang">2020</meta:user-defined>
    <meta:user-defined meta:name="OVERHEIDop.externeBijlage">40836_vergunning|exb-2020-54490</meta:user-defined>
    <meta:user-defined meta:name="OVERHEIDop.publicationIssue">11436</meta:user-defined>
    <meta:user-defined meta:name="OVERHEIDop.WsbID/DC.identifier">wsb-2020-11436</meta:user-defined>
    <meta:user-defined meta:name="OVERHEIDop.versieInformatie"/>
  </office:meta>
</office:document-meta>
</file>