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4340 verleende vergunning voor het in open ontgraving aanleggen van een kabel in de lengterichting van de polderkering waarbij de waterloop wordt gekruist bij Uitgang 5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4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polderkering waarbij de waterloop wordt gekruist bij Uitgang 5 in Ursem</meta:user-defined>
    <dc:language>nl</dc:language>
    <meta:user-defined meta:name="OVERHEID.EPSG28992/DC.spatial">121420.467 517554.012</meta:user-defined>
    <meta:user-defined meta:name="DC.title">20.0864340 verleende vergunning voor het in open ontgraving aanleggen van een kabel in de lengterichting van de polderkering waarbij de waterloop wordt gekruist bij Uitgang 5 in Ursem</meta:user-defined>
    <meta:user-defined meta:name="OVERHEID.PostcodeHuisnummer/OVERHEIDop.postcodeHuisnummer">1645RA 5</meta:user-defined>
    <meta:user-defined meta:name="OVERHEIDop.straatnaam">Uitgang</meta:user-defined>
    <meta:user-defined meta:name="OVERHEIDop.woonplaats">Urs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11435</meta:user-defined>
    <meta:user-defined meta:name="OVERHEIDop.WsbID/DC.identifier">wsb-2020-11435</meta:user-defined>
    <meta:user-defined meta:name="OVERHEIDop.versieInformatie"/>
  </office:meta>
</office:document-meta>
</file>