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342 verleende vergunning voor wijziging - het plaatsen van een afmeerconstructie in de regionale waterkering bij Mauritskade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 - het plaatsen van een afmeerconstructie in de regionale waterkering bij Mauritskade in Alkmaar </meta:user-defined>
    <dc:language>nl</dc:language>
    <meta:user-defined meta:name="OVERHEID.EPSG28992/DC.spatial">111134.945 515193.31</meta:user-defined>
    <meta:user-defined meta:name="DC.title">20.0864342 verleende vergunning voor wijziging - het plaatsen van een afmeerconstructie in de regionale waterkering bij Mauritskade in Alkmaar</meta:user-defined>
    <meta:user-defined meta:name="OVERHEID.PostcodeHuisnummer/OVERHEIDop.postcodeHuisnummer">1814HN 1</meta:user-defined>
    <meta:user-defined meta:name="OVERHEIDop.straatnaam">Rippingstraa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34</meta:user-defined>
    <meta:user-defined meta:name="OVERHEIDop.WsbID/DC.identifier">wsb-2020-11434</meta:user-defined>
    <meta:user-defined meta:name="OVERHEIDop.versieInformatie"/>
  </office:meta>
</office:document-meta>
</file>