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graven van een oppervlaktewaterlichaam en het verlengen van een duiker aan de Zichtwei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en graven van een oppervlaktewaterlichaam en het verlengen van een duiker aan de Zichtwei in Barendrecht, dossiernummer VTH2020-5202.</text:p>
            <text:p text:style-name="common-al">Start bezwaartermijn (6 weken): 12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oktober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3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3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3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060.633 428711.781</meta:user-defined>
    <meta:user-defined meta:name="DC.title">Het dempen en graven van een oppervlaktewaterlichaam en het verlengen van een duiker aan de Zichtwei in Barendrecht</meta:user-defined>
    <meta:user-defined meta:name="OVERHEID.PostcodeHuisnummer/OVERHEIDop.postcodeHuisnummer">2992ZA 1</meta:user-defined>
    <meta:user-defined meta:name="OVERHEIDop.straatnaam">Zichtwei</meta:user-defined>
    <meta:user-defined meta:name="OVERHEIDop.woonplaats">Barendrecht</meta:user-defined>
    <meta:user-defined meta:name="DCTERMS.W3CDTF/DCTERMS.available">2020-10-14</meta:user-defined>
    <meta:user-defined meta:name="DCTERMS.W3CDTF/OVERHEIDop.jaargang">2020</meta:user-defined>
    <meta:user-defined meta:name="OVERHEIDop.publicationIssue">11433</meta:user-defined>
    <meta:user-defined meta:name="OVERHEIDop.WsbID/DC.identifier">wsb-2020-11433</meta:user-defined>
    <meta:user-defined meta:name="OVERHEIDop.versieInformatie"/>
  </office:meta>
</office:document-meta>
</file>