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muur bij Noldijk 195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tuinmuur bij Noldijk 195 te Barendrecht, dossiernummer VTH2020-3596.</text:p>
            <text:p text:style-name="common-al">Start bezwaartermijn (6 weken): 1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3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3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33.298 428233.6</meta:user-defined>
    <meta:user-defined meta:name="DC.title">Het bouwen van een tuinmuur bij Noldijk 195 te Barendrecht</meta:user-defined>
    <meta:user-defined meta:name="OVERHEIDop.straatnaam">Noldijk</meta:user-defined>
    <meta:user-defined meta:name="OVERHEIDop.woonplaats">Barendrecht</meta:user-defined>
    <meta:user-defined meta:name="DCTERMS.W3CDTF/DCTERMS.available">2020-10-14</meta:user-defined>
    <meta:user-defined meta:name="DCTERMS.W3CDTF/OVERHEIDop.jaargang">2020</meta:user-defined>
    <meta:user-defined meta:name="OVERHEIDop.publicationIssue">11431</meta:user-defined>
    <meta:user-defined meta:name="OVERHEIDop.WsbID/DC.identifier">wsb-2020-11431</meta:user-defined>
    <meta:user-defined meta:name="OVERHEIDop.versieInformatie"/>
  </office:meta>
</office:document-meta>
</file>