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ntingestraat 1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9554 ingevolge de Keur waterschap Brabantse Delta 2015 bekend gemaakt op 9 oktober 2020 voor het hebben en onderhouden van bouwwerken (grondkerende constructie met ophoging talud van betonblokken, trap, hekwerk evenwijdig en tuinhuis) in een a-water, nabij het a-water ter hoogte van Mantingestraat 1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2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2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2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349.608 400309.272</meta:user-defined>
    <meta:user-defined meta:name="DC.title">Watervergunning van waterschap Brabantse Delta voor waterhuishoudkundige werkzaamheden ter hoogte van Mantingestraat 16 te Tilburg.</meta:user-defined>
    <meta:user-defined meta:name="OVERHEID.PostcodeHuisnummer/OVERHEIDop.postcodeHuisnummer">5045KV 16</meta:user-defined>
    <meta:user-defined meta:name="OVERHEIDop.straatnaam">Mantingestraat</meta:user-defined>
    <meta:user-defined meta:name="OVERHEIDop.woonplaats">Tilburg</meta:user-defined>
    <meta:user-defined meta:name="DCTERMS.W3CDTF/DCTERMS.available">2020-10-14</meta:user-defined>
    <meta:user-defined meta:name="DCTERMS.W3CDTF/OVERHEIDop.jaargang">2020</meta:user-defined>
    <meta:user-defined meta:name="OVERHEIDop.externeBijlage">Besluit 339554|exb-2020-54422</meta:user-defined>
    <meta:user-defined meta:name="OVERHEIDop.publicationIssue">11429</meta:user-defined>
    <meta:user-defined meta:name="OVERHEIDop.WsbID/DC.identifier">wsb-2020-11429</meta:user-defined>
    <meta:user-defined meta:name="OVERHEIDop.versieInformatie"/>
  </office:meta>
</office:document-meta>
</file>