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5143 Son, Wilhelminakanaal: Aanleg kanovoorziening Domm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4 oktober 2020 het besluit betreffende projectplan "425143 Son, Wilhelminakanaal: Aanleg kanovoorziening Dommel" vastgesteld. </text:p>
                    <text:p text:style-name="table_al">Dit projectplan houdt onder meer het volgende in:</text:p>
                    <text:p text:style-name="table_al">Aanleg kanovoorzieningen in de Dommel in Son voor de veilighied an kanovaarders. De instapvoorziening wordt aangelegd ter hoogte van de kruising met het Wilhelminakanaal, benedenstrooms het kanaal aan de Kanaaldijk‑Noo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inka de Wit,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Son en Breugel</meta:user-defined>
    <meta:user-defined meta:name="OVERHEID.Waterschap/DC.spatial">Waterschap De Dommel</meta:user-defined>
    <meta:user-defined meta:name="DC.title">Bekendmaking verkort projectplan 425143 Son, Wilhelminakanaal: Aanleg kanovoorziening Dommel</meta:user-defined>
    <meta:user-defined meta:name="DCTERMS.W3CDTF/DCTERMS.available">2020-10-14</meta:user-defined>
    <meta:user-defined meta:name="OVERHEIDop.externeBijlage">Technische details locatie kanaal|exb-2020-54402</meta:user-defined>
    <meta:user-defined meta:name="OVERHEIDop.externeBijlage">Besluit microprojectplan ondertekend 425143|exb-2020-54403</meta:user-defined>
    <meta:user-defined meta:name="OVERHEIDop.externeBijlage">Locatie op kadastrale ondergr Son|exb-2020-54404</meta:user-defined>
    <meta:user-defined meta:name="OVERHEIDop.externeBijlage">Projectplan microproject 425143|exb-2020-54405</meta:user-defined>
    <meta:user-defined meta:name="DCTERMS.W3CDTF/OVERHEIDop.jaargang">2020</meta:user-defined>
    <meta:user-defined meta:name="OVERHEIDop.publicationIssue">11428</meta:user-defined>
    <meta:user-defined meta:name="OVERHEIDop.WsbID/DC.identifier">wsb-2020-11428</meta:user-defined>
    <meta:user-defined meta:name="OVERHEIDop.versieInformatie"/>
  </office:meta>
</office:document-meta>
</file>