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941 ingevolge de Keur waterschap Brabantse Delta 2015 bekend gemaakt op 9 oktober 2020 voor het hebben en onderhouden van een bouwwerken (verhoogd stenen terras, grondkerende constructie inclusief ophoging talud van bakstenen, trap, hekwerken evenwijdig en hekwerken haaks) in een a-water, nabij het a-water ter hoogte van Mantingestraat 3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99.201 400357.523</meta:user-defined>
    <meta:user-defined meta:name="DC.title">Watervergunning van waterschap Brabantse Delta voor waterhuishoudkundige werkzaamheden ter hoogte van Mantingestraat 38 te Tilburg.</meta:user-defined>
    <meta:user-defined meta:name="OVERHEID.PostcodeHuisnummer/OVERHEIDop.postcodeHuisnummer">5045KV 38</meta:user-defined>
    <meta:user-defined meta:name="OVERHEIDop.straatnaam">Mantinge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40941|exb-2020-54399</meta:user-defined>
    <meta:user-defined meta:name="OVERHEIDop.publicationIssue">11426</meta:user-defined>
    <meta:user-defined meta:name="OVERHEIDop.WsbID/DC.identifier">wsb-2020-11426</meta:user-defined>
    <meta:user-defined meta:name="OVERHEIDop.versieInformatie"/>
  </office:meta>
</office:document-meta>
</file>