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613 het bouwen van een woning ter plaatse van Kadastraal perceel D5468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voor het bouwen van een woning in de beschermingszone van de regionale waterkering, ter plaatse van kadastraal perceel D5468 in Boskoop. </text:p>
            <text:p text:style-name="common-al"/>
            <text:p text:style-name="common-al">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8.815 454292.314</meta:user-defined>
    <meta:user-defined meta:name="DC.title">Publicatie watervergunning 2020-013613 het bouwen van een woning ter plaatse van Kadastraal perceel D5468 in Boskoop</meta:user-defined>
    <meta:user-defined meta:name="OVERHEID.PostcodeHuisnummer/OVERHEIDop.postcodeHuisnummer">2771RE 20</meta:user-defined>
    <meta:user-defined meta:name="OVERHEIDop.straatnaam">Kalverdans</meta:user-defined>
    <meta:user-defined meta:name="OVERHEIDop.woonplaats">Boskoop</meta:user-defined>
    <meta:user-defined meta:name="DCTERMS.W3CDTF/DCTERMS.available">2020-10-14</meta:user-defined>
    <meta:user-defined meta:name="DCTERMS.W3CDTF/OVERHEIDop.jaargang">2020</meta:user-defined>
    <meta:user-defined meta:name="OVERHEIDop.externeBijlage">2020-013613|exb-2020-54392</meta:user-defined>
    <meta:user-defined meta:name="OVERHEIDop.publicationIssue">11424</meta:user-defined>
    <meta:user-defined meta:name="OVERHEIDop.WsbID/DC.identifier">wsb-2020-11424</meta:user-defined>
    <meta:user-defined meta:name="OVERHEIDop.versieInformatie"/>
  </office:meta>
</office:document-meta>
</file>