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gravenlaan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0 met registratienummer 0652343287 voor het legaliseren van het dempen van een gedeelte van een a-water voor het verbreden van de beschermingszone en het plaatsen/verplaatsen van hekwerken en poorten op de beschermingszone van het a-water ter hoogte van de Markgravenlaan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9203 388726</meta:user-defined>
    <meta:user-defined meta:name="DC.title">Aanvraag watervergunning voor het uitvoeren van waterhuishoudkundige werkzaamheden ter hoogte van de Markgravenlaan te Bergen op Zoom.</meta:user-defined>
    <meta:user-defined meta:name="OVERHEID.PostcodeHuisnummer/OVERHEIDop.postcodeHuisnummer">4624JR 30</meta:user-defined>
    <meta:user-defined meta:name="OVERHEIDop.straatnaam">Hof van Wezemaal</meta:user-defined>
    <meta:user-defined meta:name="OVERHEIDop.woonplaats">Bergen op Zoom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21</meta:user-defined>
    <meta:user-defined meta:name="OVERHEIDop.WsbID/DC.identifier">wsb-2020-11421</meta:user-defined>
    <meta:user-defined meta:name="OVERHEIDop.versieInformatie"/>
  </office:meta>
</office:document-meta>
</file>