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udestraat-Esdoornlaan 44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september 2020 met registratienummer 0652343015 voor het wijzigen van besluit 16UTP05297/17UTP03293 voor het graven van een wadi en vervangen van een overstortleiding in plaats van graven van een watergang ter hoogte van de Oudestraat - Esdoornlaan 44 te Sprang-Capell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41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1111 409411</meta:user-defined>
    <meta:user-defined meta:name="DC.title">Aanvraag watervergunning voor het uitvoeren van waterhuishoudkundige werkzaamheden ter hoogte van de Oudestraat-Esdoornlaan 44 te Sprang-Capelle.</meta:user-defined>
    <meta:user-defined meta:name="OVERHEID.PostcodeHuisnummer/OVERHEIDop.postcodeHuisnummer">5161TV 44</meta:user-defined>
    <meta:user-defined meta:name="OVERHEIDop.straatnaam">Esdoornlaan</meta:user-defined>
    <meta:user-defined meta:name="OVERHEIDop.woonplaats">Sprang-Capelle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18</meta:user-defined>
    <meta:user-defined meta:name="OVERHEIDop.WsbID/DC.identifier">wsb-2020-11418</meta:user-defined>
    <meta:user-defined meta:name="OVERHEIDop.versieInformatie"/>
  </office:meta>
</office:document-meta>
</file>