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196 verleende vergunning voor het bouwen van een woning met garage binnen de zonering van de regionale waterkering bij Welgelegen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woning met garage binnen de zonering van de regionale waterkering bij Welgelegen 2 in Burgerbrug</meta:user-defined>
    <dc:language>nl</dc:language>
    <meta:user-defined meta:name="OVERHEID.EPSG28992/DC.spatial">108857.568 529359.904</meta:user-defined>
    <meta:user-defined meta:name="DC.title">20.0864196 verleende vergunning voor het bouwen van een woning met garage binnen de zonering van de regionale waterkering bij Welgelegen 2 in Burgerbrug</meta:user-defined>
    <meta:user-defined meta:name="OVERHEID.PostcodeHuisnummer/OVERHEIDop.postcodeHuisnummer">1754JK 4</meta:user-defined>
    <meta:user-defined meta:name="OVERHEIDop.straatnaam">Welgelegen</meta:user-defined>
    <meta:user-defined meta:name="OVERHEIDop.woonplaats">Burgerbrug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11</meta:user-defined>
    <meta:user-defined meta:name="OVERHEIDop.WsbID/DC.identifier">wsb-2020-11411</meta:user-defined>
    <meta:user-defined meta:name="OVERHEIDop.versieInformatie"/>
  </office:meta>
</office:document-meta>
</file>