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Jan Steenlaan 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40393 ingevolge de Keur waterschap Brabantse Delta 2015 bekend gemaakt op 8 oktober 2020 voor het verwijderen van beschoeiing uit een a-water (OVK10634) en het aanbrengen, hebben en onderhouden van een houten damwand in beschermingszone/talud van een a-water (OVK10634) en het daarachter ophogen van het maaiveld ter hoogte van Jan Steenlaan 3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1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1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1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727.87 408233.6</meta:user-defined>
    <meta:user-defined meta:name="DC.title">Watervergunning van waterschap Brabantse Delta voor waterhuishoudkundige werkzaamheden ter hoogte van de Jan Steenlaan 3 te Oosterhout.</meta:user-defined>
    <meta:user-defined meta:name="OVERHEID.PostcodeHuisnummer/OVERHEIDop.postcodeHuisnummer">4907RE 3</meta:user-defined>
    <meta:user-defined meta:name="OVERHEIDop.straatnaam">Jan Steenlaan</meta:user-defined>
    <meta:user-defined meta:name="OVERHEIDop.woonplaats">Oosterhout</meta:user-defined>
    <meta:user-defined meta:name="DCTERMS.W3CDTF/DCTERMS.available">2020-10-14</meta:user-defined>
    <meta:user-defined meta:name="DCTERMS.W3CDTF/OVERHEIDop.jaargang">2020</meta:user-defined>
    <meta:user-defined meta:name="OVERHEIDop.externeBijlage">Besluit 340393|exb-2020-54354</meta:user-defined>
    <meta:user-defined meta:name="OVERHEIDop.externeBijlage">20-326886-A|exb-2020-54355</meta:user-defined>
    <meta:user-defined meta:name="OVERHEIDop.externeBijlage">20-326886-B|exb-2020-54356</meta:user-defined>
    <meta:user-defined meta:name="OVERHEIDop.externeBijlage">20-326886-C|exb-2020-54357</meta:user-defined>
    <meta:user-defined meta:name="OVERHEIDop.publicationIssue">11410</meta:user-defined>
    <meta:user-defined meta:name="OVERHEIDop.WsbID/DC.identifier">wsb-2020-11410</meta:user-defined>
    <meta:user-defined meta:name="OVERHEIDop.versieInformatie"/>
  </office:meta>
</office:document-meta>
</file>