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rukweg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34474 ingevolge de Keur waterschap Brabantse Delta 2015 bekend gemaakt op 8 oktober 2020 voor het verlengen, hebben en onderhouden van een dam met duiker (KDU09698) in een a-water ter hoogte van de Krukweg te Heijnin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0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0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0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8176 408808</meta:user-defined>
    <meta:user-defined meta:name="DC.title">Watervergunning van waterschap Brabantse Delta voor waterhuishoudkundige werkzaamheden ter hoogte van de Krukweg te Heijningen.</meta:user-defined>
    <meta:user-defined meta:name="OVERHEID.PostcodeHuisnummer/OVERHEIDop.postcodeHuisnummer">4794RK 1</meta:user-defined>
    <meta:user-defined meta:name="OVERHEIDop.straatnaam">Krukweg</meta:user-defined>
    <meta:user-defined meta:name="OVERHEIDop.woonplaats">Heijningen</meta:user-defined>
    <meta:user-defined meta:name="DCTERMS.W3CDTF/DCTERMS.available">2020-10-14</meta:user-defined>
    <meta:user-defined meta:name="DCTERMS.W3CDTF/OVERHEIDop.jaargang">2020</meta:user-defined>
    <meta:user-defined meta:name="OVERHEIDop.externeBijlage">Besluit 34474|exb-2020-54347</meta:user-defined>
    <meta:user-defined meta:name="OVERHEIDop.externeBijlage">20-332514-A|exb-2020-54348</meta:user-defined>
    <meta:user-defined meta:name="OVERHEIDop.externeBijlage">20-332514-B|exb-2020-54349</meta:user-defined>
    <meta:user-defined meta:name="OVERHEIDop.publicationIssue">11408</meta:user-defined>
    <meta:user-defined meta:name="OVERHEIDop.WsbID/DC.identifier">wsb-2020-11408</meta:user-defined>
    <meta:user-defined meta:name="OVERHEIDop.versieInformatie"/>
  </office:meta>
</office:document-meta>
</file>