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094 verleende vergunning voor het aanleggen van een glasvezelkabel in de lengterichting van de weg bij Nieuwe Dijk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in de lengterichting van de weg bij Nieuwe Dijk in Wervershoof</meta:user-defined>
    <dc:language>nl</dc:language>
    <meta:user-defined meta:name="OVERHEID.EPSG28992/DC.spatial">139853.86 526562.32</meta:user-defined>
    <meta:user-defined meta:name="DC.title">20.0864094 verleende vergunning voor het aanleggen van een glasvezelkabel in de lengterichting van de weg bij Nieuwe Dijk in Wervershoof</meta:user-defined>
    <meta:user-defined meta:name="OVERHEID.PostcodeHuisnummer/OVERHEIDop.postcodeHuisnummer">1693NW 1</meta:user-defined>
    <meta:user-defined meta:name="OVERHEIDop.straatnaam">De Kibbel</meta:user-defined>
    <meta:user-defined meta:name="OVERHEIDop.woonplaats">Wervershoof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07</meta:user-defined>
    <meta:user-defined meta:name="OVERHEIDop.WsbID/DC.identifier">wsb-2020-11407</meta:user-defined>
    <meta:user-defined meta:name="OVERHEIDop.versieInformatie"/>
  </office:meta>
</office:document-meta>
</file>