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081 verleende vergunning voor  het leggen van een kabel in de lengterichting en kruisende de primaire waterkering ter hoogte van Zeldenrust 1 in 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eggen van een kabel in de lengterichting en kruisende de primaire waterkering ter hoogte van Zeldenrust 1 in  Medemblik</meta:user-defined>
    <dc:language>nl</dc:language>
    <meta:user-defined meta:name="OVERHEID.EPSG28992/DC.spatial">135226.139 531168.26</meta:user-defined>
    <meta:user-defined meta:name="DC.title">20.0864081 verleende vergunning voor  het leggen van een kabel in de lengterichting en kruisende de primaire waterkering ter hoogte van Zeldenrust 1 in  Medemblik</meta:user-defined>
    <meta:user-defined meta:name="OVERHEID.PostcodeHuisnummer/OVERHEIDop.postcodeHuisnummer">1671GW 1</meta:user-defined>
    <meta:user-defined meta:name="OVERHEIDop.straatnaam">Zeldenrust</meta:user-defined>
    <meta:user-defined meta:name="OVERHEIDop.woonplaats">Medembl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06</meta:user-defined>
    <meta:user-defined meta:name="OVERHEIDop.WsbID/DC.identifier">wsb-2020-11406</meta:user-defined>
    <meta:user-defined meta:name="OVERHEIDop.versieInformatie"/>
  </office:meta>
</office:document-meta>
</file>