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uitbreiding van een woning en verwijderen trapconstructie in de primaire waterkering en de daarbij behorende beschermingszone nabij dijkpaalnummer AW010 ter plaatse van de Rivierdijk 73 te Hardinxveld-Giess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uitbreiding van een woning en verwijderen trapconstructie in de primaire waterkering en de daarbij behorende beschermingszone nabij dijkpaalnummer AW010 ter plaatse van de Rivierdijk 73 te Hardinxveld-Giessendam een watervergunning te verlenen. </text:p>
            <text:p text:style-name="common-al">Zaaknummer: 2020112155 </text:p>
            <text:p text:style-name="common-al">Start bezwaartermijn: 09-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0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0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0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Uitbreiding woning en verwijderen trapconstructie in waterkering en bijbehorende beschermingszone thv Rivierdijk 73 te Hardinxveld-Giessendam</meta:user-defined>
    <dc:language>nl</dc:language>
    <meta:user-defined meta:name="OVERHEID.EPSG28992/DC.spatial">121774.335 426940.147</meta:user-defined>
    <meta:user-defined meta:name="DC.title">Waterschap Rivierenland - watervergunning voor de uitbreiding van een woning en verwijderen trapconstructie in de primaire waterkering en de daarbij behorende beschermingszone nabij dijkpaalnummer AW010 ter plaatse van de Rivierdijk 73 te Hardinxveld-Giessendam</meta:user-defined>
    <meta:user-defined meta:name="OVERHEID.PostcodeHuisnummer/OVERHEIDop.postcodeHuisnummer">3372BH 72</meta:user-defined>
    <meta:user-defined meta:name="OVERHEIDop.straatnaam">Rivierdijk</meta:user-defined>
    <meta:user-defined meta:name="OVERHEIDop.woonplaats">Hardinxveld-Giessendam</meta:user-defined>
    <meta:user-defined meta:name="DCTERMS.W3CDTF/DCTERMS.available">2020-10-13</meta:user-defined>
    <meta:user-defined meta:name="DCTERMS.W3CDTF/OVERHEIDop.jaargang">2020</meta:user-defined>
    <meta:user-defined meta:name="OVERHEIDop.publicationIssue">11405</meta:user-defined>
    <meta:user-defined meta:name="OVERHEIDop.WsbID/DC.identifier">wsb-2020-11405</meta:user-defined>
    <meta:user-defined meta:name="OVERHEIDop.versieInformatie"/>
  </office:meta>
</office:document-meta>
</file>