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en garage in de beschermingszone van de primaire waterkering, ter plaatse van de Kruithof te Haaften (kadastrale gemeente Haaften, sectie K, perceelnummer 1382), ter hoogte van dijkpaal TG23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en garage in de beschermingszone van de primaire waterkering, ter plaatse van de Kruithof te Haaften (kadastrale gemeente Haaften, sectie K, perceelnummer 1382), ter hoogte van dijkpaal TG237 een watervergunning te verlenen. </text:p>
            <text:p text:style-name="common-al">Zaaknummer: 2020107535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0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nieuwe woning en garage in de beschermingszone van de primaire waterkering tpv. de Kruithof te Haaften K 1382 nabij dijkpaal TG237</meta:user-defined>
    <dc:language>nl</dc:language>
    <meta:user-defined meta:name="OVERHEID.EPSG28992/DC.spatial">143210.691 425632.145</meta:user-defined>
    <meta:user-defined meta:name="DC.title">Waterschap Rivierenland - watervergunning voor het bouwen van een nieuwe woning en garage in de beschermingszone van de primaire waterkering, ter plaatse van de Kruithof te Haaften (kadastrale gemeente Haaften, sectie K, perceelnummer 1382), ter hoogte van dijkpaal TG237</meta:user-defined>
    <meta:user-defined meta:name="OVERHEID.PostcodeHuisnummer/OVERHEIDop.postcodeHuisnummer">4175AT 1</meta:user-defined>
    <meta:user-defined meta:name="OVERHEIDop.straatnaam">Kruithof</meta:user-defined>
    <meta:user-defined meta:name="OVERHEIDop.woonplaats">Haaften</meta:user-defined>
    <meta:user-defined meta:name="DCTERMS.W3CDTF/DCTERMS.available">2020-10-13</meta:user-defined>
    <meta:user-defined meta:name="DCTERMS.W3CDTF/OVERHEIDop.jaargang">2020</meta:user-defined>
    <meta:user-defined meta:name="OVERHEIDop.publicationIssue">11404</meta:user-defined>
    <meta:user-defined meta:name="OVERHEIDop.WsbID/DC.identifier">wsb-2020-11404</meta:user-defined>
    <meta:user-defined meta:name="OVERHEIDop.versieInformatie"/>
  </office:meta>
</office:document-meta>
</file>