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aanbouw en bijgebouw en het realiseren van een nieuwe aanbouw aan de bestaande woning in de regionale waterkering en bijbehorende beschermingszone, ter plaatse van de Lingedijk 107 te Geldermalsen, ter hoogte van dijkpaal HT285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aanbouw en bijgebouw en het realiseren van een nieuwe aanbouw aan de bestaande woning in de regionale waterkering en bijbehorende beschermingszone, ter plaatse van de Lingedijk 107 te Geldermalsen, ter hoogte van dijkpaal HT285 een watervergunning te verlenen. </text:p>
            <text:p text:style-name="common-al">Zaaknummer: 2020105599 </text:p>
            <text:p text:style-name="common-al">Start bezwaartermijn: 09-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0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lopen van een aanbouw en bijgebouw en het realiseren van een nieuwe aanbouw in de regionale waterkering, t.p.v de Lingedijk 107 te Geldermalsen</meta:user-defined>
    <dc:language>nl</dc:language>
    <meta:user-defined meta:name="OVERHEID.EPSG28992/DC.spatial">150029.789 433335.729</meta:user-defined>
    <meta:user-defined meta:name="DC.title">Waterschap Rivierenland - watervergunning voor het slopen van een aanbouw en bijgebouw en het realiseren van een nieuwe aanbouw aan de bestaande woning in de regionale waterkering en bijbehorende beschermingszone, ter plaatse van de Lingedijk 107 te Geldermalsen, ter hoogte van dijkpaal HT285</meta:user-defined>
    <meta:user-defined meta:name="OVERHEID.PostcodeHuisnummer/OVERHEIDop.postcodeHuisnummer">4191VC 107</meta:user-defined>
    <meta:user-defined meta:name="OVERHEIDop.straatnaam">Lingedijk</meta:user-defined>
    <meta:user-defined meta:name="OVERHEIDop.woonplaats">Geldermalsen</meta:user-defined>
    <meta:user-defined meta:name="DCTERMS.W3CDTF/DCTERMS.available">2020-10-13</meta:user-defined>
    <meta:user-defined meta:name="DCTERMS.W3CDTF/OVERHEIDop.jaargang">2020</meta:user-defined>
    <meta:user-defined meta:name="OVERHEIDop.publicationIssue">11403</meta:user-defined>
    <meta:user-defined meta:name="OVERHEIDop.WsbID/DC.identifier">wsb-2020-11403</meta:user-defined>
    <meta:user-defined meta:name="OVERHEIDop.versieInformatie"/>
  </office:meta>
</office:document-meta>
</file>