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B-water 020409 en B-water 020412, ter hoogte van de Hoefakker 5 en 10 te 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B-water 020409 en B-water 020412, ter hoogte van de Hoefakker 5 en 10 te Veen een watervergunning te verlenen. </text:p>
            <text:p text:style-name="common-al">Zaaknummer: 2020095661 </text:p>
            <text:p text:style-name="common-al">Start bezwaartermijn: 09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0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0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0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damwand in B-water 020409 en B-water 020412, ter hoogte van de Hoefakker 5 en 10 te Veen</meta:user-defined>
    <dc:language>nl</dc:language>
    <meta:user-defined meta:name="OVERHEID.EPSG28992/DC.spatial">135151.075 420479.405</meta:user-defined>
    <meta:user-defined meta:name="DC.title">Waterschap Rivierenland - watervergunning voor het plaatsen van een damwand in B-water 020409 en B-water 020412, ter hoogte van de Hoefakker 5 en 10 te Veen</meta:user-defined>
    <meta:user-defined meta:name="OVERHEID.PostcodeHuisnummer/OVERHEIDop.postcodeHuisnummer">4264AH 10</meta:user-defined>
    <meta:user-defined meta:name="OVERHEIDop.straatnaam">Hoefakker</meta:user-defined>
    <meta:user-defined meta:name="OVERHEIDop.woonplaats">Ve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11401</meta:user-defined>
    <meta:user-defined meta:name="OVERHEIDop.WsbID/DC.identifier">wsb-2020-11401</meta:user-defined>
    <meta:user-defined meta:name="OVERHEIDop.versieInformatie"/>
  </office:meta>
</office:document-meta>
</file>