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veranda voor een uitbreiding aan de bestaande woning in de beschermingszone van de primaire waterkering, ter plaatse van de Burg. Herckenrathlaan 47 te Ammerzoden, ter hoogte van dijkpaal RK17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veranda voor een uitbreiding aan de bestaande woning in de beschermingszone van de primaire waterkering, ter plaatse van de Burg. Herckenrathlaan 47 te Ammerzoden, ter hoogte van dijkpaal RK177 een watervergunning te verlenen. </text:p>
            <text:p text:style-name="common-al">Zaaknummer: 2020110551 </text:p>
            <text:p text:style-name="common-al">Start bezwaartermijn: 0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0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veranda voor uitbreiding woning in de beschermingszone van de primaire waterkering, ter plaatse van deBurg. Herckenrathlaan 47 te Ammerzoden</meta:user-defined>
    <dc:language>nl</dc:language>
    <meta:user-defined meta:name="OVERHEID.EPSG28992/DC.spatial">143075.14658448 417491.212281477</meta:user-defined>
    <meta:user-defined meta:name="DC.title">Waterschap Rivierenland - watervergunning voor het vervangen van de veranda voor een uitbreiding aan de bestaande woning in de beschermingszone van de primaire waterkering, ter plaatse van de Burg. Herckenrathlaan 47 te Ammerzoden, ter hoogte van dijkpaal RK177</meta:user-defined>
    <meta:user-defined meta:name="OVERHEID.PostcodeHuisnummer/OVERHEIDop.postcodeHuisnummer">5324EB 47</meta:user-defined>
    <meta:user-defined meta:name="OVERHEIDop.straatnaam">Burg Herckenrathlaan</meta:user-defined>
    <meta:user-defined meta:name="OVERHEIDop.woonplaats">Ammerzoden</meta:user-defined>
    <meta:user-defined meta:name="DCTERMS.W3CDTF/DCTERMS.available">2020-10-13</meta:user-defined>
    <meta:user-defined meta:name="DCTERMS.W3CDTF/OVERHEIDop.jaargang">2020</meta:user-defined>
    <meta:user-defined meta:name="OVERHEIDop.publicationIssue">11400</meta:user-defined>
    <meta:user-defined meta:name="OVERHEIDop.WsbID/DC.identifier">wsb-2020-11400</meta:user-defined>
    <meta:user-defined meta:name="OVERHEIDop.versieInformatie"/>
  </office:meta>
</office:document-meta>
</file>