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schede, kappen van bomen en aanleg parkeerplaatsen langs waterloop WL00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Huuskes B.V. te Enschede voor het kappen van bomen en aanleggen van parkeerplaatsen (2 x 8 plaatsen) in de beschermingszone van waterloop WL00151 (watergang langs de Gronausestraat, afvoervak AV02334). De locatie bevindt zich op de Gronausestraat 453 te Enschede.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025124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3 februari 2020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140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4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4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60674 471138</meta:user-defined>
    <meta:user-defined meta:name="DC.title">Enschede, kappen van bomen en aanleg parkeerplaatsen langs waterloop WL00151</meta:user-defined>
    <meta:user-defined meta:name="OVERHEID.PostcodeHuisnummer/OVERHEIDop.postcodeHuisnummer">7533BM 455</meta:user-defined>
    <meta:user-defined meta:name="OVERHEIDop.straatnaam">Gronausestraat</meta:user-defined>
    <meta:user-defined meta:name="OVERHEIDop.woonplaats">Enschede</meta:user-defined>
    <meta:user-defined meta:name="DCTERMS.W3CDTF/DCTERMS.available">2020-02-05</meta:user-defined>
    <meta:user-defined meta:name="DCTERMS.W3CDTF/OVERHEIDop.jaargang">2020</meta:user-defined>
    <meta:user-defined meta:name="OVERHEIDop.externeBijlage">besluit|exb-2020-5452</meta:user-defined>
    <meta:user-defined meta:name="OVERHEIDop.publicationIssue">1140</meta:user-defined>
    <meta:user-defined meta:name="OVERHEIDop.WsbID/DC.identifier">wsb-2020-1140</meta:user-defined>
    <meta:user-defined meta:name="OVERHEIDop.versieInformatie"/>
  </office:meta>
</office:document-meta>
</file>