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3818 verleende vergunning voor het maken van 7 gestuurde boringen onder en nabij waterkeringen en waterlopen ten behoeve van de aanleg van glasvezelkabels in de gemeente Alkmaa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7 gestuurde boringen onder en nabij waterkeringen en waterlopen ten behoeve van de aanleg van glasvezelkabels in de gemeente Alkmaar  </meta:user-defined>
    <dc:language>nl</dc:language>
    <meta:user-defined meta:name="OVERHEID.EPSG28992/DC.spatial">119032 516604</meta:user-defined>
    <meta:user-defined meta:name="DC.title">20.0003818 verleende vergunning voor het maken van 7 gestuurde boringen onder en nabij waterkeringen en waterlopen ten behoeve van de aanleg van glasvezelkabels in de gemeente Alkmaar</meta:user-defined>
    <meta:user-defined meta:name="OVERHEID.PostcodeHuisnummer/OVERHEIDop.postcodeHuisnummer">1842</meta:user-defined>
    <meta:user-defined meta:name="OVERHEIDop.straatnaam">Polderweg</meta:user-defined>
    <meta:user-defined meta:name="OVERHEIDop.woonplaats">Oterleek</meta:user-defined>
    <meta:user-defined meta:name="DCTERMS.W3CDTF/DCTERMS.available">2020-01-08</meta:user-defined>
    <meta:user-defined meta:name="DCTERMS.W3CDTF/OVERHEIDop.jaargang">2020</meta:user-defined>
    <meta:user-defined meta:name="OVERHEIDop.publicationIssue">114</meta:user-defined>
    <meta:user-defined meta:name="OVERHEIDop.WsbID/DC.identifier">wsb-2020-114</meta:user-defined>
    <meta:user-defined meta:name="OVERHEIDop.versieInformatie"/>
  </office:meta>
</office:document-meta>
</file>