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randtrap aan het bediengebouw sluis Weurt, in de primaire waterkering en bijbehorende beschermingszone, ter plaatse van de Oostkanaaldijk 380 te Nijmegen, ter hoogte van dijkpaal ND026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brandtrap aan het bediengebouw sluis Weurt, in de primaire waterkering en bijbehorende beschermingszone, ter plaatse van de Oostkanaaldijk 380 te Nijmegen, ter hoogte van dijkpaal ND026 een watervergunning te verlenen. </text:p>
            <text:p text:style-name="common-al">Zaaknummer: 2020104019 </text:p>
            <text:p text:style-name="common-al">Start bezwaartermijn: 09-10-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39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9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9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atsen van een brandtrap aan het bediengebouw, in de primaire waterkering en bijbehorende beschermingszone tpv. Oostkanaaldijk 380 te Nijmegen </meta:user-defined>
    <dc:language>nl</dc:language>
    <meta:user-defined meta:name="OVERHEID.EPSG28992/DC.spatial">185072.386 429628.951</meta:user-defined>
    <meta:user-defined meta:name="DC.title">Waterschap Rivierenland - watervergunning voor het plaatsen van een brandtrap aan het bediengebouw sluis Weurt, in de primaire waterkering en bijbehorende beschermingszone, ter plaatse van de Oostkanaaldijk 380 te Nijmegen, ter hoogte van dijkpaal ND026</meta:user-defined>
    <meta:user-defined meta:name="OVERHEID.PostcodeHuisnummer/OVERHEIDop.postcodeHuisnummer">6541CD 380</meta:user-defined>
    <meta:user-defined meta:name="OVERHEIDop.straatnaam">Oostkanaaldijk</meta:user-defined>
    <meta:user-defined meta:name="OVERHEIDop.woonplaats">Nijmegen</meta:user-defined>
    <meta:user-defined meta:name="DCTERMS.W3CDTF/DCTERMS.available">2020-10-13</meta:user-defined>
    <meta:user-defined meta:name="DCTERMS.W3CDTF/OVERHEIDop.jaargang">2020</meta:user-defined>
    <meta:user-defined meta:name="OVERHEIDop.publicationIssue">11399</meta:user-defined>
    <meta:user-defined meta:name="OVERHEIDop.WsbID/DC.identifier">wsb-2020-11399</meta:user-defined>
    <meta:user-defined meta:name="OVERHEIDop.versieInformatie"/>
  </office:meta>
</office:document-meta>
</file>