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018 verleende vergunning voor het realiseren van een insteekhaventje door het plaatselijk verbreden van een waterloop bij de Hoofdstraat 30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insteekhaventje door het plaatselijk verbreden van een waterloop bij de Hoofdstraat 306 in Bovenkarspel</meta:user-defined>
    <dc:language>nl</dc:language>
    <meta:user-defined meta:name="OVERHEID.EPSG28992/DC.spatial">146151.12 523537.79</meta:user-defined>
    <meta:user-defined meta:name="DC.title">20.0864018 verleende vergunning voor het realiseren van een insteekhaventje door het plaatselijk verbreden van een waterloop bij de Hoofdstraat 306 in Bovenkarspel</meta:user-defined>
    <meta:user-defined meta:name="OVERHEID.PostcodeHuisnummer/OVERHEIDop.postcodeHuisnummer">1611AP 306</meta:user-defined>
    <meta:user-defined meta:name="OVERHEIDop.straatnaam">Hoofdstraat</meta:user-defined>
    <meta:user-defined meta:name="OVERHEIDop.woonplaats">Bovenkarspel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98</meta:user-defined>
    <meta:user-defined meta:name="OVERHEIDop.WsbID/DC.identifier">wsb-2020-11398</meta:user-defined>
    <meta:user-defined meta:name="OVERHEIDop.versieInformatie"/>
  </office:meta>
</office:document-meta>
</file>