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kruisen van het Kanaal van Voorne en de Bernisse nabij Stationsweg 27a te Heenvliet en Drieëndijk 30 te Zwartew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het kruisen van het Kanaal van Voorne en de Bernisse nabij Stationsweg 27a te Heenvliet en Drieëndijk 30 te Zwartewaal, dossiernummer VTH2020-2146.</text:p>
            <text:p text:style-name="common-al">Start bezwaartermijn (6 weken): datum.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9 oktober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395</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395</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395</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76182 430752</meta:user-defined>
    <meta:user-defined meta:name="DC.title">Het kruisen van het Kanaal van Voorne en de Bernisse nabij Stationsweg 27a te Heenvliet en Drieëndijk 30 te Zwartewaal</meta:user-defined>
    <meta:user-defined meta:name="OVERHEID.PostcodeHuisnummer/OVERHEIDop.postcodeHuisnummer">3218AV 27</meta:user-defined>
    <meta:user-defined meta:name="OVERHEIDop.straatnaam">Stationsweg</meta:user-defined>
    <meta:user-defined meta:name="OVERHEIDop.woonplaats">Heenvliet</meta:user-defined>
    <meta:user-defined meta:name="DCTERMS.W3CDTF/DCTERMS.available">2020-10-13</meta:user-defined>
    <meta:user-defined meta:name="DCTERMS.W3CDTF/OVERHEIDop.jaargang">2020</meta:user-defined>
    <meta:user-defined meta:name="OVERHEIDop.publicationIssue">11395</meta:user-defined>
    <meta:user-defined meta:name="OVERHEIDop.WsbID/DC.identifier">wsb-2020-11395</meta:user-defined>
    <meta:user-defined meta:name="OVERHEIDop.versieInformatie"/>
  </office:meta>
</office:document-meta>
</file>