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plaatsen van een gedenksteen nabij Battenoord 4 in Nieuwe-Tonge, gemeente Goeree-Overflakke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vergunning te verlenen voor het plaatsen van een gedenksteen nabij Battenoord 4 in Nieuwe-Tonge, gemeente Goeree-Overflakkee, dossiernummer VTH2020-3937.</text:p>
            <text:p text:style-name="common-al">Start bezwaartermijn (6 weken): datum.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88 36 11 932.</text:p>
            <text:p text:style-name="common-al">U kunt ook digitaal een verzoek om een voorlopige voorziening indienen bij genoemde Voorzieningenrechter via <text:a xlink:href="https://www.rechtspraak.nl/Organisatie-en-contact/Rechtsgebieden/Bestuursrecht" xlink:type="simple">https://www.rechtspraak.nl/Organisatie-en-contact/Rechtsgebieden/Bestuursrecht</text:a>.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9 oktober 2020</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P. Schakel, hoofd afdeling VTH (Vergunningverlening, Toezicht en Handhaving)</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1394</text:span><text:line-break/><text:date style:data-style-name="dag" text:fixed="true" text:date-value="2020-10-13"/><text:line-break/><text:date style:data-style-name="jaar" text:fixed="true" text:date-value="2020-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1394</text:span><text:date style:data-style-name="nicedate" text:fixed="true" text:date-value="2020-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1394</text:span><text:date style:data-style-name="nicedate" text:fixed="true" text:date-value="2020-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Waterschap Holland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dc:language>nl</dc:language>
    <meta:user-defined meta:name="OVERHEID.EPSG28992/DC.spatial">67996 413871</meta:user-defined>
    <meta:user-defined meta:name="DC.title">Het plaatsen van een gedenksteen nabij Battenoord 4 in Nieuwe-Tonge, gemeente Goeree-Overflakkee</meta:user-defined>
    <meta:user-defined meta:name="OVERHEID.PostcodeHuisnummer/OVERHEIDop.postcodeHuisnummer">3244LB 4</meta:user-defined>
    <meta:user-defined meta:name="OVERHEIDop.straatnaam">Battenoord</meta:user-defined>
    <meta:user-defined meta:name="OVERHEIDop.woonplaats">Nieuwe-Tonge</meta:user-defined>
    <meta:user-defined meta:name="DCTERMS.W3CDTF/DCTERMS.available">2020-10-13</meta:user-defined>
    <meta:user-defined meta:name="DCTERMS.W3CDTF/OVERHEIDop.jaargang">2020</meta:user-defined>
    <meta:user-defined meta:name="OVERHEIDop.publicationIssue">11394</meta:user-defined>
    <meta:user-defined meta:name="OVERHEIDop.WsbID/DC.identifier">wsb-2020-11394</meta:user-defined>
    <meta:user-defined meta:name="OVERHEIDop.versieInformatie"/>
  </office:meta>
</office:document-meta>
</file>