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beschoeiing en vlonder in A-water 00861 (Giessen), ter plaatse van de Slingelandseweg 28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taande beschoeiing en vlonder in A-water 00861 (Giessen), ter plaatse van de Slingelandseweg 28 te Giessenburg een watervergunning te verlenen. </text:p>
            <text:p text:style-name="common-al">Zaaknummer: 2020101704 </text:p>
            <text:p text:style-name="common-al">Start bezwaartermijn: 09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bestaande beschoeiing en vlonder in A-water 00861 (Giessen), ter plaatse van de Slingelandseweg 28 te Giessenburg</meta:user-defined>
    <dc:language>nl</dc:language>
    <meta:user-defined meta:name="OVERHEID.EPSG28992/DC.spatial">122034.02 431193.866</meta:user-defined>
    <meta:user-defined meta:name="DC.title">Waterschap Rivierenland - watervergunning voor het vervangen van de bestaande beschoeiing en vlonder in A-water 00861 (Giessen), ter plaatse van de Slingelandseweg 28 te Giessenburg</meta:user-defined>
    <meta:user-defined meta:name="OVERHEID.PostcodeHuisnummer/OVERHEIDop.postcodeHuisnummer">3381LA 28</meta:user-defined>
    <meta:user-defined meta:name="OVERHEIDop.straatnaam">Slingelandseweg</meta:user-defined>
    <meta:user-defined meta:name="OVERHEIDop.woonplaats">Giessenbu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93</meta:user-defined>
    <meta:user-defined meta:name="OVERHEIDop.WsbID/DC.identifier">wsb-2020-11393</meta:user-defined>
    <meta:user-defined meta:name="OVERHEIDop.versieInformatie"/>
  </office:meta>
</office:document-meta>
</file>