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 voor lozing van het oppervlaktewater van gezuiverd afvalwater, Zuidbroekse Opweg 28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0985, 9 oktober 2020) Het betreft de lozing in het oppervlaktewater van gezuiverd afvalwater (effluent) van de afvalwaterzuiveringsinrichting (AWZI) Berkenwoude aan de Zuidbroekse Opweg 28 in Berkenwoude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met maatwerkvoorschriften ligt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9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8828.4 438838.3</meta:user-defined>
    <meta:user-defined meta:name="DC.title">Melding met maatwerkvoorschriften voor lozing van het oppervlaktewater van gezuiverd afvalwater, Zuidbroekse Opweg 28 in Berkenwoude</meta:user-defined>
    <meta:user-defined meta:name="OVERHEID.PostcodeHuisnummer/OVERHEIDop.postcodeHuisnummer">2825AB 28</meta:user-defined>
    <meta:user-defined meta:name="OVERHEIDop.straatnaam">Zuidbroekse Opweg</meta:user-defined>
    <meta:user-defined meta:name="OVERHEIDop.woonplaats">Berkenwou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91</meta:user-defined>
    <meta:user-defined meta:name="OVERHEIDop.WsbID/DC.identifier">wsb-2020-11391</meta:user-defined>
    <meta:user-defined meta:name="OVERHEIDop.versieInformatie"/>
  </office:meta>
</office:document-meta>
</file>