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watervergunning voor gewijzigde fasering van het dempen van watergangen, Lage Bergse Bos in de gemeente Lansingerland</text:p>
      <text:section text:name="zakelijke-mededeling_id1-3-2" text:style-name="zakelijke-mededeling">
        <text:section text:name="zakelijke-mededeling-tekst_id1-3-2-1" text:style-name="zakelijke-mededeling-tekst">
          <text:section text:name="tekst_id1-3-2-1-1" text:style-name="tekst">
            <text:p text:style-name="last-al">(D2020-10-000812, 9 oktober 2020) Het dempen van overige watergangen met status KRW-oppervlaktewaterlichaam, het aanbrengen van een duikerverbinding meteen stuwput en het aanbrengen van verhard oppervlak in het Lage Bergse Bos in de gemeente Lansingerland. De wijziging heeft betrekking op de gewijzigde fasering van het dempen van watergangen in het Lage Bergse Bos.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388</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88</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88</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5320.305 442433.626</meta:user-defined>
    <meta:user-defined meta:name="DC.title">Wijziging watervergunning voor gewijzigde fasering van het dempen van watergangen, Lage Bergse Bos in de gemeente Lansingerland</meta:user-defined>
    <meta:user-defined meta:name="OVERHEID.PostcodeHuisnummer/OVERHEIDop.postcodeHuisnummer">2661GT 1</meta:user-defined>
    <meta:user-defined meta:name="OVERHEIDop.straatnaam">Vaandragerdreef</meta:user-defined>
    <meta:user-defined meta:name="OVERHEIDop.woonplaats">Bergschenhoek</meta:user-defined>
    <meta:user-defined meta:name="DCTERMS.W3CDTF/DCTERMS.available">2020-10-13</meta:user-defined>
    <meta:user-defined meta:name="DCTERMS.W3CDTF/OVERHEIDop.jaargang">2020</meta:user-defined>
    <meta:user-defined meta:name="OVERHEIDop.publicationIssue">11388</meta:user-defined>
    <meta:user-defined meta:name="OVERHEIDop.WsbID/DC.identifier">wsb-2020-11388</meta:user-defined>
    <meta:user-defined meta:name="OVERHEIDop.versieInformatie"/>
  </office:meta>
</office:document-meta>
</file>