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745 verleende vergunning voor het onttrekken en lozen op het oppervlaktewater van grondwater voor het realiseren van een datacenter, AMS13-14, bij de Westerlanderweg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het realiseren van een datacenter, AMS13-14, bij de Westerlanderweg te Middenmeer</meta:user-defined>
    <dc:language>nl</dc:language>
    <meta:user-defined meta:name="OVERHEID.EPSG28992/DC.spatial">130936.406 532299.406</meta:user-defined>
    <meta:user-defined meta:name="DC.title">20.0863745 verleende vergunning voor het onttrekken en lozen op het oppervlaktewater van grondwater voor het realiseren van een datacenter, AMS13-14, bij de Westerlanderweg te Middenmeer</meta:user-defined>
    <meta:user-defined meta:name="OVERHEID.PostcodeHuisnummer/OVERHEIDop.postcodeHuisnummer">1775TJ 53</meta:user-defined>
    <meta:user-defined meta:name="OVERHEIDop.straatnaam">Westlanderweg</meta:user-defined>
    <meta:user-defined meta:name="OVERHEIDop.woonplaats">Midden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86</meta:user-defined>
    <meta:user-defined meta:name="OVERHEIDop.WsbID/DC.identifier">wsb-2020-11386</meta:user-defined>
    <meta:user-defined meta:name="OVERHEIDop.versieInformatie"/>
  </office:meta>
</office:document-meta>
</file>