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63748 verleende vergunning voor het tijdelijk oprichten van een depot nabij de primaire waterkering ter hoogte van Schardam 34 in Scha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385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385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385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tijdelijk oprichten van een depot nabij de primaire waterkering ter hoogte van Schardam 34 in Schardam</meta:user-defined>
    <dc:language>nl</dc:language>
    <meta:user-defined meta:name="OVERHEID.EPSG28992/DC.spatial">130061.853 513771.689</meta:user-defined>
    <meta:user-defined meta:name="DC.title">20.0863748 verleende vergunning voor het tijdelijk oprichten van een depot nabij de primaire waterkering ter hoogte van Schardam 34 in Schardam</meta:user-defined>
    <meta:user-defined meta:name="OVERHEID.PostcodeHuisnummer/OVERHEIDop.postcodeHuisnummer">1476NB 34</meta:user-defined>
    <meta:user-defined meta:name="OVERHEIDop.straatnaam">Schardam</meta:user-defined>
    <meta:user-defined meta:name="OVERHEIDop.woonplaats">Schardam</meta:user-defined>
    <meta:user-defined meta:name="DCTERMS.W3CDTF/DCTERMS.available">2020-10-13</meta:user-defined>
    <meta:user-defined meta:name="DCTERMS.W3CDTF/OVERHEIDop.jaargang">2020</meta:user-defined>
    <meta:user-defined meta:name="OVERHEIDop.publicationIssue">11385</meta:user-defined>
    <meta:user-defined meta:name="OVERHEIDop.WsbID/DC.identifier">wsb-2020-11385</meta:user-defined>
    <meta:user-defined meta:name="OVERHEIDop.versieInformatie"/>
  </office:meta>
</office:document-meta>
</file>