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2020-019046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de uitvoering van het project RijnlandRoute</text:span>
          </text:p>
            <text:p text:style-name="common-al">
            <text:span text:style-name="nadrukvet">(N206 Ir. G. Tjalmaweg) </text:span>
          </text:p>
            <text:p text:style-name="common-al">
            <text:span text:style-name="nadrukvet">Ontwerpbesluit watervergunning Hoogheemraadschap Rijnland </text:span>
          </text:p>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 ontwerpbesluit is genomen en ligt er inzage?</text:span>
          </text:p>
            <text:p text:style-name="common-al">Het betreft een ontwerpbesluit (kenmerk 2020/019046) afgegeven door het college van dijkgraaf en hoogheemraden van het Hoogheemraadschap van Rijnland op aanvraag van Boskalis Nederland B.V. voor een watervergunning als bedoeld in de Waterwet, het Waterbesluit, de Waterregeling, de Waterverordening Rijnland en de Keur van het Hoogheemraadschap van Rijnland voor het aanbrengen en hebben van nieuw remmingwerk en een oeverconstructie in de Oude Rijn naast de bestaande Torenvlietbrug en het hiermee dempen van 140 m<text:span text:style-name="sup">2 </text:span>primair boezemwater in het kader van de verbreding van de Ir. G. Tjalmaweg te Katwijk. </text:p>
            <text:p text:style-name="common-al"/>
            <text:p text:style-name="common-al">
            <text:span text:style-name="nadrukvet">Waar en wanneer kunt u de stukken inzien?</text:span>
          </text:p>
            <text:p text:style-name="common-al">Het ontwerpbesluit en de bijbehorende stukken liggen met ingang van 14 oktober 2020 tot en met 24 november 2020 ter inzage in het kantoor van het Hoogheemraadschap van Rijnland, Archimedesweg 1 te Leiden. U kunt het ontwerpbesluit tijdens kantooruren inzien. Hiervoor dient telefonisch een afspraak gemaakt te worden (nummer 071 306 3063). </text:p>
            <text:p text:style-name="common-al">Het ontwerpbesluit en de bijbehorende stukken zijn tevens te raadplegen op de website van het Hoogheemraadschap van Rijnland: <text:a xlink:href="https://www.rijnland.net/actueel/bekendmakingen" xlink:type="simple">https://www.rijnland.net/actueel/bekendmakingen</text:a>.</text:p>
            <text:p text:style-name="common-al">Van 14 oktober 2020 tot en met 24 november 2020 kan een 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naar telefoonnummer 071 308 34 60. Gewezen wordt op het feit dat alleen belanghebbenden die zienswijzen hebben ingediend tegen het ontwerpbesluit of aan wie redelijkerwijs niet verweten kan worden dat zij geen zienswijzen hebben ingebracht op het ontwerpbesluit te zijner tijd beroep kunnen instellen tegen het definitieve besluit.</text:p>
            <text:p text:style-name="common-al"/>
            <text:p text:style-name="common-al">
            <text:span text:style-name="nadrukvet">Meer informatie?</text:span>
          </text:p>
            <text:p text:style-name="common-al">Voor nadere informatie ten aanzien van het besluit kunt u bellen via telefoonnummer 06 502 67 18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8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8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8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306.579 466349.34</meta:user-defined>
    <meta:user-defined meta:name="DC.title">Publicatie Ontwerpbesluit 2020-019046 RijnlandRoute</meta:user-defined>
    <meta:user-defined meta:name="OVERHEID.PostcodeHuisnummer/OVERHEIDop.postcodeHuisnummer">2235BR 4</meta:user-defined>
    <meta:user-defined meta:name="OVERHEIDop.straatnaam">Cohortedreef</meta:user-defined>
    <meta:user-defined meta:name="OVERHEIDop.woonplaats">Valkenburg</meta:user-defined>
    <meta:user-defined meta:name="DCTERMS.W3CDTF/DCTERMS.available">2020-10-13</meta:user-defined>
    <meta:user-defined meta:name="DCTERMS.W3CDTF/OVERHEIDop.jaargang">2020</meta:user-defined>
    <meta:user-defined meta:name="OVERHEIDop.externeBijlage">2020-019046|exb-2020-54126</meta:user-defined>
    <meta:user-defined meta:name="OVERHEIDop.publicationIssue">11382</meta:user-defined>
    <meta:user-defined meta:name="OVERHEIDop.WsbID/DC.identifier">wsb-2020-11382</meta:user-defined>
    <meta:user-defined meta:name="OVERHEIDop.versieInformatie"/>
  </office:meta>
</office:document-meta>
</file>