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kamp, kabelwerkzaamheden waterloop WL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B.V. te ‘s-Hertogenbosch voor het aanbrengen en hebben van een middenspanning en laagspanning kabeltracé en huisaansluiting langs de Esweg te Lattrop-Breklenkamp deels binnen de beschermingszone van waterloop WL0033, ter plaatse van het perceel kadastraal bekend als gemeente Denekamp, sectie N, nummer 17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64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3617 493331</meta:user-defined>
    <meta:user-defined meta:name="DC.title">Denekamp, kabelwerkzaamheden waterloop WL0033</meta:user-defined>
    <meta:user-defined meta:name="OVERHEID.PostcodeHuisnummer/OVERHEIDop.postcodeHuisnummer">7635NL 12</meta:user-defined>
    <meta:user-defined meta:name="OVERHEIDop.straatnaam">Esweg</meta:user-defined>
    <meta:user-defined meta:name="OVERHEIDop.woonplaats">Lattrop-Breklenkamp</meta:user-defined>
    <meta:user-defined meta:name="DCTERMS.W3CDTF/DCTERMS.available">2020-02-05</meta:user-defined>
    <meta:user-defined meta:name="DCTERMS.W3CDTF/OVERHEIDop.jaargang">2020</meta:user-defined>
    <meta:user-defined meta:name="OVERHEIDop.externeBijlage">besluit|exb-2020-5444</meta:user-defined>
    <meta:user-defined meta:name="OVERHEIDop.publicationIssue">1138</meta:user-defined>
    <meta:user-defined meta:name="OVERHEIDop.WsbID/DC.identifier">wsb-2020-1138</meta:user-defined>
    <meta:user-defined meta:name="OVERHEIDop.versieInformatie"/>
  </office:meta>
</office:document-meta>
</file>