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3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2625 ingevolge de Keur waterschap Brabantse Delta 2015 bekend gemaakt op 8 oktober 2020 voor het aanbrengen van een vlonderconstructie in het talud en in de beschermingszone van een a-water ter hoogte van Lichtenvoordestraat 31 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7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128222.443 400268.977</meta:user-defined>
    <meta:user-defined meta:name="DC.title">Watervergunning van waterschap Brabantse Delta voor waterhuishoudkundige werkzaamheden ter hoogte van Lichtenvoordestraat 31 te Tilburg.</meta:user-defined>
    <meta:user-defined meta:name="OVERHEID.PostcodeHuisnummer/OVERHEIDop.postcodeHuisnummer">5045XV 31</meta:user-defined>
    <meta:user-defined meta:name="OVERHEIDop.straatnaam">Lichtenvoordestraat</meta:user-defined>
    <meta:user-defined meta:name="OVERHEIDop.woonplaats">Tilburg</meta:user-defined>
    <meta:user-defined meta:name="DCTERMS.W3CDTF/DCTERMS.available">2020-10-13</meta:user-defined>
    <meta:user-defined meta:name="DCTERMS.W3CDTF/OVERHEIDop.jaargang">2020</meta:user-defined>
    <meta:user-defined meta:name="OVERHEIDop.externeBijlage">Besluit 342625|exb-2020-54099</meta:user-defined>
    <meta:user-defined meta:name="OVERHEIDop.externeBijlage">Tekening 20-329087-A|exb-2020-54100</meta:user-defined>
    <meta:user-defined meta:name="OVERHEIDop.externeBijlage">Tekening 20-329087-B |exb-2020-54101</meta:user-defined>
    <meta:user-defined meta:name="OVERHEIDop.externeBijlage">20-329087-C|exb-2020-54102</meta:user-defined>
    <meta:user-defined meta:name="OVERHEIDop.publicationIssue">11379</meta:user-defined>
    <meta:user-defined meta:name="OVERHEIDop.WsbID/DC.identifier">wsb-2020-11379</meta:user-defined>
    <meta:user-defined meta:name="OVERHEIDop.versieInformatie"/>
  </office:meta>
</office:document-meta>
</file>