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3550 verleende vergunning voor het jaarlijks in de periode van 1 juli tot 1 november verlagen van het waterpeil in een waterloop tegenover Braakweg 4 in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78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7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7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jaarlijks in de periode van 1 juli tot 1 november verlagen van het waterpeil in een waterloop tegenover Braakweg 4 in Aartswoud</meta:user-defined>
    <dc:language>nl</dc:language>
    <meta:user-defined meta:name="OVERHEID.EPSG28992/DC.spatial">126270.381 529069.712</meta:user-defined>
    <meta:user-defined meta:name="DC.title">20.0863550 verleende vergunning voor het jaarlijks in de periode van 1 juli tot 1 november verlagen van het waterpeil in een waterloop tegenover Braakweg 4 in Aartswoud</meta:user-defined>
    <meta:user-defined meta:name="OVERHEID.PostcodeHuisnummer/OVERHEIDop.postcodeHuisnummer">1719LH 4</meta:user-defined>
    <meta:user-defined meta:name="OVERHEIDop.straatnaam">Braakweg</meta:user-defined>
    <meta:user-defined meta:name="OVERHEIDop.woonplaats">Aartswoud</meta:user-defined>
    <meta:user-defined meta:name="DCTERMS.W3CDTF/DCTERMS.available">2020-10-13</meta:user-defined>
    <meta:user-defined meta:name="DCTERMS.W3CDTF/OVERHEIDop.jaargang">2020</meta:user-defined>
    <meta:user-defined meta:name="OVERHEIDop.publicationIssue">11378</meta:user-defined>
    <meta:user-defined meta:name="OVERHEIDop.WsbID/DC.identifier">wsb-2020-11378</meta:user-defined>
    <meta:user-defined meta:name="OVERHEIDop.versieInformatie"/>
  </office:meta>
</office:document-meta>
</file>