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gesloten bodemenergiesysteem ter plaatse van de Goilberdingerdijk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gesloten bodemenergiesysteem ter plaatse van de Goilberdingerdijk 3 te Culemborg een watervergunning te verlenen. </text:p>
            <text:p text:style-name="common-al">Zaaknummer: 2020108894 </text:p>
            <text:p text:style-name="common-al">Start bezwaartermijn: 08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van een geslotenbodemenergiesysteem in de buitenbeschermingszone van de  primaire waterkering t.p.v. de Goilbergdingerdijk 3 te Culemborg </meta:user-defined>
    <dc:language>nl</dc:language>
    <meta:user-defined meta:name="OVERHEID.EPSG28992/DC.spatial">143129.623 440880.86</meta:user-defined>
    <meta:user-defined meta:name="DC.title">Waterschap Rivierenland - watervergunning voor het realiseren van een gesloten bodemenergiesysteem ter plaatse van de Goilberdingerdijk 3 te Culemborg</meta:user-defined>
    <meta:user-defined meta:name="OVERHEID.PostcodeHuisnummer/OVERHEIDop.postcodeHuisnummer">4105LA 3</meta:user-defined>
    <meta:user-defined meta:name="OVERHEIDop.straatnaam">Goilberdingerdijk</meta:user-defined>
    <meta:user-defined meta:name="OVERHEIDop.woonplaats">Culemborg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77</meta:user-defined>
    <meta:user-defined meta:name="OVERHEIDop.WsbID/DC.identifier">wsb-2020-11377</meta:user-defined>
    <meta:user-defined meta:name="OVERHEIDop.versieInformatie"/>
  </office:meta>
</office:document-meta>
</file>