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voor de ontwikkeling van Langdgoed Het H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voor de ontwikkeling van Langdgoed Het Hoog een watervergunning te verlenen. </text:p>
            <text:p text:style-name="common-al">Zaaknummer: 2020067917 </text:p>
            <text:p text:style-name="common-al">Start bezwaartermijn: 08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7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7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7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iverse werkzaamheden, aanleg watergangen, poelen en natuurvriendelijke oevers ivm aanleg nieuw landgoed Het Hoog te Heumen</meta:user-defined>
    <dc:language>nl</dc:language>
    <meta:user-defined meta:name="OVERHEID.EPSG28992/DC.spatial">186169.841 422459.45</meta:user-defined>
    <meta:user-defined meta:name="DC.title">Waterschap Rivierenland - watervergunning voor het uitvoeren van diverse werkzaamheden voor de ontwikkeling van Langdgoed Het Hoog</meta:user-defined>
    <meta:user-defined meta:name="OVERHEID.PostcodeHuisnummer/OVERHEIDop.postcodeHuisnummer">6581KD 7</meta:user-defined>
    <meta:user-defined meta:name="OVERHEIDop.straatnaam">Hatertseweg</meta:user-defined>
    <meta:user-defined meta:name="OVERHEIDop.woonplaats">Mald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75</meta:user-defined>
    <meta:user-defined meta:name="OVERHEIDop.WsbID/DC.identifier">wsb-2020-11375</meta:user-defined>
    <meta:user-defined meta:name="OVERHEIDop.versieInformatie"/>
  </office:meta>
</office:document-meta>
</file>