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abel onder een primaire waterkering aan de Arnhemsestraat 159 te Leuvenhei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kabel onder een primaire waterkering aan de Arnhemsestraat 159 te Leuvenheim.</text:p>
            <text:p text:style-name="common-al">De vergunning is verzonden op 8 okto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oktober 2020 tot en met 23 nov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46 80 55 52.</text:p>
            <text:p text:style-name="last-al">Het nummer van de vergunning is Z2020-001993/D2020-1017756</text:p>
            <text:p text:style-name="tekst_bottom"/>
          </text:section>
        </text:section>
        <text:section text:name="zakelijke-mededeling-sluiting_id1-3-2-2" text:style-name="zakelijke-mededeling-sluiting">
          <text:section text:name="ondertekening_id1-3-2-2-1">
            <text:p><text:span text:style-name="functie">Waterschap Vallei en Veluwe, Apeldoorn, 13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37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7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7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993/D2020-1017756</meta:user-defined>
    <meta:user-defined meta:name="DCTERMS.abstract">het aanleggen van een kabel onder een primaire waterkering aan de Arnhemsestraat 159 te Leuvenheim</meta:user-defined>
    <dc:language>nl</dc:language>
    <meta:user-defined meta:name="OVERHEID.EPSG28992/DC.spatial">206430.088 453313.666</meta:user-defined>
    <meta:user-defined meta:name="DC.title">Bekendmaking watervergunning voor het aanleggen van een kabel onder een primaire waterkering aan de Arnhemsestraat 159 te Leuvenheim</meta:user-defined>
    <meta:user-defined meta:name="OVERHEID.PostcodeHuisnummer/OVERHEIDop.postcodeHuisnummer">6974LD 159</meta:user-defined>
    <meta:user-defined meta:name="OVERHEIDop.straatnaam">Arnhemsestraat</meta:user-defined>
    <meta:user-defined meta:name="OVERHEIDop.woonplaats">Leuvenheim</meta:user-defined>
    <meta:user-defined meta:name="DCTERMS.W3CDTF/DCTERMS.available">2020-10-13</meta:user-defined>
    <meta:user-defined meta:name="DCTERMS.W3CDTF/OVERHEIDop.jaargang">2020</meta:user-defined>
    <meta:user-defined meta:name="OVERHEIDop.externeBijlage">situatietekening|exb-2020-54010</meta:user-defined>
    <meta:user-defined meta:name="OVERHEIDop.publicationIssue">11373</meta:user-defined>
    <meta:user-defined meta:name="OVERHEIDop.WsbID/DC.identifier">wsb-2020-11373</meta:user-defined>
    <meta:user-defined meta:name="OVERHEIDop.versieInformatie"/>
  </office:meta>
</office:document-meta>
</file>